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iderrufsformular (Wenn Sie den Vertrag widerrufen wollen, dann füllen Sie bitte dieses Formular aus und senden es an uns zurück.)</text:p>
      <text:p text:style-name="Standard"/>
      <text:p text:style-name="Standard"><text:s/>_ An LapsaFox UG<text:s/>(haftungsbeschränkt), Poststraße2a, 49835 Wietmarschen-Lohne,<text:s text:c="11"/>E-Mail:<text:s/><text:a xlink:href="mailto:info@lapsafox.de" office:target-frame-name="_top" xlink:show="replace"><text:span text:style-name="Hyperlink">info@lapsafox.de</text:span></text:a></text:p>
      <text:p text:style-name="Standard"/>
      <text:p text:style-name="Standard"><text:s/>__ Hiermit widerrufe(n) ich/wir* den von mir/uns* abgeschlossenen Vertrag über den Kauf der folgenden Waren* / die Erbringung der folgenden Dienstleistung*</text:p>
      <text:p text:style-name="Standard"/>
      <text:p text:style-name="Standard"><text:s/>__ Bestellt am*/ erhalten am*</text:p>
      <text:p text:style-name="Standard">__________________________________________________________________________________</text:p>
      <text:p text:style-name="Standard"><text:s/>__ Name des/der Verbraucher(s)</text:p>
      <text:p text:style-name="Standard">__________________________________________________________________________________</text:p>
      <text:p text:style-name="Standard"><text:s/>__ Anschrift des/der Verbraucher(s)</text:p>
      <text:p text:style-name="Standard">__________________________________________________________________________________</text:p>
      <text:p text:style-name="Standard"><text:s/>__ Unterschrift des/der Verbraucher(s) (nur bei Mitteilung auf Papier)</text:p>
      <text:p text:style-name="Standard">__________________________________________________________________________________</text:p>
      <text:p text:style-name="Standard"><text:s/>__ Datum</text:p>
      <text:p text:style-name="Standard"><text:s/>____________________<text:s/></text:p>
      <text:p text:style-name="Standard"/>
      <text:p text:style-name="Standard"/>
      <text:p text:style-name="Standard"/>
      <text:p text:style-name="Standard">* Unzutreffendes bitte streich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is Cirksts</meta:initial-creator>
    <dc:creator>Andris Cirksts</dc:creator>
    <meta:creation-date>2025-05-03T11:44:00Z</meta:creation-date>
    <dc:date>2025-05-03T11:58:00Z</dc:date>
    <meta:template xlink:href="Normal.dotm" xlink:type="simple"/>
    <meta:editing-cycles>1</meta:editing-cycles>
    <meta:editing-duration>PT0S</meta:editing-duration>
    <meta:document-statistic meta:page-count="1" meta:paragraph-count="2" meta:word-count="139" meta:character-count="1016" meta:row-count="7" meta:non-whitespace-character-count="879"/>
  </office:meta>
</office:document-meta>
</file>